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fo:text-align="justify"/>
      <style:text-properties style:font-name="Times New Roman"/>
    </style:style>
    <style:style style:name="P4" style:parent-style-name="Standard" style:family="paragraph">
      <style:paragraph-properties fo:text-align="justify"/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</style:style>
    <style:style style:name="T7" style:parent-style-name="Predvolenépísmoodseku" style:family="text">
      <style:text-properties style:font-name="Times New Roman"/>
    </style:style>
  </office:automatic-styles>
  <office:body>
    <office:text text:use-soft-page-breaks="true">
      <text:p text:style-name="P1"><text:tab/>Vážení občania,</text:p>
      <text:p text:style-name="P2"/>
      <text:p text:style-name="P3"><text:tab/>dňa 5. 12. 2023 v rámci neznámej charitatívnej činnosti bol našej obci doručený kamión plný šatstva, obuvi a iných potrebných vecí do domácnosti.</text:p>
      <text:p text:style-name="P4">Táto aktivita nebola<text:s/>zabezpečená obcou Chmiňany.<text:s/>Aj napriek dobrému úmyslu zo strany darcov sa táto záslužná pomoc minula účinku.<text:s/>Väčšina darovanej pomoci skončila ako odpad a smetie, ktoré istým spôsobom vytvorili nelegálnu skládku odpadu. Túto bude musieť obec na vlastné náklady zlikvidovať, čo činí cca 1.000,-- Eur.<text:s/>V našej nepriaznivej finančnej situácii mohla obec využiť prostriedky účelnejšie, efektívnejšie a hospodárnejšie.</text:p>
      <text:p text:style-name="P5"><text:tab/>Obec Chmiňany týmto žiada budúcich možných darcov, aby v prípade takejto pomoci kontaktovali obec alebo našich terénnych sociálnych pracovníkov, ktorí disponujú informáciou o potrebe takejto pomoci.</text:p>
      <text:p text:style-name="P6"><text:span text:style-name="T7"><text:tab/>V prípade vytvárania nelegálnej skládky Obec Chmiňany bude postupovať v súlade s platnou legislatívno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ŠEKOVÁ Jana</meta:initial-creator>
    <dc:creator>JURAŠEKOVÁ Jana</dc:creator>
    <meta:creation-date>2023-12-06T12:30:00Z</meta:creation-date>
    <dc:date>2023-12-06T12:30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4" meta:row-count="6" meta:non-whitespace-character-count="770"/>
  </office:meta>
</office:document-meta>
</file>